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558cm" table:align="left" style:writing-mode="lr-tb"/>
    </style:style>
    <style:style style:name="表格1.A" style:family="table-column">
      <style:table-column-properties style:column-width="5.1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318cm" style:contextual-spacing="false" fo:line-height="0.917cm">
        <style:tab-stops>
          <style:tab-stop style:position="4.128cm"/>
          <style:tab-stop style:position="15.499cm" style:type="right"/>
        </style:tab-stops>
      </style:paragraph-properties>
    </style:style>
    <style:style style:name="P2" style:family="paragraph" style:parent-style-name="Standard">
      <style:paragraph-properties fo:line-height="0.882cm" fo:text-align="justify" style:justify-single-word="false" style:auto-text-indent="false" loext:margin-left="0ic" loext:margin-right="0ic" loext:text-indent="2ic"/>
    </style:style>
    <style:style style:name="P3" style:family="paragraph" style:parent-style-name="Standard" style:list-style-name="WW8Num1">
      <style:paragraph-properties fo:margin-left="1cm" fo:margin-right="0cm" fo:line-height="0.917cm" fo:text-align="justify" style:justify-single-word="false" fo:text-indent="-1cm" style:auto-text-indent="false">
        <style:tab-stops>
          <style:tab-stop style:position="1cm"/>
        </style:tab-stops>
      </style:paragraph-properties>
    </style:style>
    <style:style style:name="P4" style:family="paragraph" style:parent-style-name="Standard" style:master-page-name="轉換_20_1">
      <style:paragraph-properties style:page-number="auto" style:snap-to-layout-grid="false"/>
    </style:style>
    <style:style style:name="P5" style:family="paragraph" style:parent-style-name="Standard">
      <style:paragraph-properties fo:line-height="0.741cm" fo:text-align="justify" style:justify-single-word="false"/>
      <style:text-properties fo:color="#000000" loext:opacity="100%" style:font-name="Times New Roman" fo:font-size="14pt" style:font-name-asian="標楷體" style:font-size-asian="14pt" style:font-name-complex="Times New Roman" style:font-size-complex="14pt" style:script-type="asian"/>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auto-text-indent="false" style:snap-to-layout-grid="false" loext:margin-left="4.72ic" loext:margin-right="0ic" loext:text-indent="2.02ic"/>
      <style:text-properties fo:color="#000000" loext:opacity="100%" style:font-name="標楷體" fo:font-size="14pt" style:font-name-asian="標楷體" style:font-size-asian="14pt" style:font-name-complex="標楷體" style:font-size-complex="14pt" style:script-type="asian"/>
    </style:style>
    <style:style style:name="P8" style:family="paragraph" style:parent-style-name="Standard">
      <style:paragraph-properties fo:text-align="justify" style:justify-single-word="false" style:auto-text-indent="false" style:snap-to-layout-grid="false" loext:margin-left="9.11ic" loext:margin-right="0ic" loext:text-indent="-2.03ic"/>
      <style:text-properties fo:color="#000000" loext:opacity="100%" style:font-name="標楷體" fo:font-size="14pt" style:font-name-asian="標楷體" style:font-size-asian="14pt" style:font-name-complex="標楷體" style:font-size-complex="14pt" style:script-type="asian"/>
    </style:style>
    <style:style style:name="P9" style:family="paragraph" style:parent-style-name="Standard">
      <style:paragraph-properties fo:text-align="justify" style:justify-single-word="false" style:auto-text-indent="false" style:snap-to-layout-grid="false" loext:margin-left="3ic" loext:margin-right="0ic" loext:text-indent="-3ic"/>
    </style:style>
    <style:style style:name="P10" style:family="paragraph" style:parent-style-name="Standard">
      <style:paragraph-properties fo:text-align="justify" style:justify-single-word="false" style:auto-text-indent="false" style:snap-to-layout-grid="false" loext:margin-left="10.29ic" loext:margin-right="0ic" loext:text-indent="-2.02ic"/>
      <style:text-properties fo:color="#000000" loext:opacity="100%" style:font-name="標楷體" fo:font-size="14pt" style:font-name-asian="標楷體" style:font-size-asian="14pt" style:font-name-complex="標楷體" style:font-size-complex="14pt" style:script-type="asian"/>
    </style:style>
    <style:style style:name="P11" style:family="paragraph" style:parent-style-name="Standard">
      <style:paragraph-properties fo:text-align="justify" style:justify-single-word="false" style:auto-text-indent="false" style:snap-to-layout-grid="false" loext:margin-left="10.29ic" loext:margin-right="0ic" loext:text-indent="-2.02ic"/>
    </style:style>
    <style:style style:name="P12" style:family="paragraph" style:parent-style-name="Standard">
      <style:paragraph-properties fo:text-align="justify" style:justify-single-word="false" style:auto-text-indent="false" style:snap-to-layout-grid="false" loext:margin-left="5.9ic" loext:margin-right="0ic" loext:text-indent="2.02ic"/>
      <style:text-properties fo:color="#000000" loext:opacity="100%" style:font-name="標楷體" fo:font-size="14pt" style:font-name-asian="標楷體" style:font-size-asian="14pt" style:font-name-complex="標楷體" style:font-size-complex="14pt" style:script-type="asian"/>
    </style:style>
    <style:style style:name="P13" style:family="paragraph" style:parent-style-name="Standard">
      <style:paragraph-properties fo:text-align="justify" style:justify-single-word="false" style:auto-text-indent="false" style:snap-to-layout-grid="false" loext:margin-left="5.06ic" loext:margin-right="0ic" loext:text-indent="-5.06ic"/>
    </style:style>
    <style:style style:name="P14" style:family="paragraph" style:parent-style-name="Standard">
      <style:paragraph-properties fo:text-align="justify" style:justify-single-word="false" style:auto-text-indent="false" style:snap-to-layout-grid="false" loext:margin-left="10.29ic" loext:margin-right="0ic" loext:text-indent="-2.03ic"/>
      <style:text-properties fo:color="#000000" loext:opacity="100%" style:font-name="標楷體" fo:font-size="14pt" style:font-name-asian="標楷體" style:font-size-asian="14pt" style:font-name-complex="標楷體" style:font-size-complex="14pt" style:script-type="asian"/>
    </style:style>
    <style:style style:name="P15" style:family="paragraph" style:parent-style-name="Standard">
      <style:paragraph-properties fo:text-align="justify" style:justify-single-word="false" style:auto-text-indent="false" style:snap-to-layout-grid="false" loext:margin-left="5.9ic" loext:margin-right="0ic" loext:text-indent="2.02ic"/>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auto-text-indent="false" style:snap-to-layout-grid="false" loext:margin-left="11.3ic" loext:margin-right="0ic" loext:text-indent="-3.04ic"/>
      <style:text-properties fo:color="#000000" loext:opacity="100%" style:font-name="標楷體" fo:font-size="14pt" style:font-name-asian="標楷體" style:font-size-asian="14pt" style:font-name-complex="標楷體" style:font-size-complex="14pt" style:script-type="asian"/>
    </style:style>
    <style:style style:name="P17" style:family="paragraph" style:parent-style-name="Standard">
      <style:paragraph-properties fo:line-height="0.741cm" fo:text-align="justify" style:justify-single-word="false" style:auto-text-indent="false" loext:margin-left="3ic" loext:margin-right="0ic" loext:text-indent="-3ic"/>
      <style:text-properties fo:color="#000000" loext:opacity="100%" style:font-name="Times New Roman" fo:font-size="14pt" fo:background-color="#d8d8d8" style:font-name-asian="標楷體" style:font-size-asian="14pt" style:font-name-complex="Times New Roman" style:font-size-complex="14pt" style:script-type="asian"/>
    </style:style>
    <style:style style:name="P18" style:family="paragraph" style:parent-style-name="Standard" style:master-page-name="轉換_20_2">
      <style:paragraph-properties fo:margin-top="0.318cm" fo:margin-bottom="0cm" style:contextual-spacing="false" fo:line-height="0.917cm" fo:text-align="justify" style:justify-single-word="false" style:page-number="auto">
        <style:tab-stops>
          <style:tab-stop style:position="1cm"/>
        </style:tab-stops>
      </style:paragraph-properties>
      <style:text-properties style:font-name="標楷體" fo:font-size="14pt" style:font-name-asian="標楷體" style:font-size-asian="14pt" style:font-name-complex="標楷體" style:font-size-complex="14pt" style:script-type="asian"/>
    </style:style>
    <style:style style:name="P19" style:family="paragraph" style:parent-style-name="Standard">
      <style:paragraph-properties fo:text-align="center" style:justify-single-word="false"/>
      <style:text-properties style:font-name="標楷體" style:font-name-asian="標楷體" style:font-name-complex="標楷體" style:script-type="asian"/>
    </style:style>
    <style:style style:name="P20" style:family="paragraph" style:parent-style-name="HTML_20_預設格式">
      <style:paragraph-properties fo:text-align="justify" style:justify-single-word="false" style:auto-text-indent="false" loext:margin-left="1ic" loext:margin-right="0ic" loext:text-indent="-1ic"/>
      <style:text-properties fo:color="#000000" loext:opacity="100%" style:font-name="標楷體" fo:font-size="12pt" style:font-name-asian="標楷體" style:font-size-asian="12pt" style:font-name-complex="標楷體" style:font-size-complex="12pt" style:script-type="asian"/>
    </style:style>
    <style:style style:name="P21" style:family="paragraph" style:parent-style-name="HTML_20_預設格式">
      <style:paragraph-properties fo:text-align="justify" style:justify-single-word="false" style:auto-text-indent="false" loext:margin-left="1ic" loext:margin-right="0ic" loext:text-indent="2ic"/>
      <style:text-properties fo:color="#000000" loext:opacity="100%" style:font-name="標楷體" fo:font-size="12pt" style:font-name-asian="標楷體" style:font-size-asian="12pt" style:font-name-complex="標楷體" style:font-size-complex="12pt" style:script-type="asian"/>
    </style:style>
    <style:style style:name="P22" style:family="paragraph" style:parent-style-name="HTML_20_預設格式">
      <style:paragraph-properties fo:text-align="justify" style:justify-single-word="false" style:auto-text-indent="false" loext:margin-left="3.2ic" loext:margin-right="0ic" loext:text-indent="-2.15ic">
        <style:tab-stops>
          <style:tab-stop style:position="1.31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font-name-asian="標楷體" style:font-size-asian="12pt" style:font-name-complex="標楷體" style:font-size-complex="12pt" style:script-type="asian"/>
    </style:style>
    <style:style style:name="P23" style:family="paragraph" style:parent-style-name="HTML_20_預設格式">
      <style:paragraph-properties fo:text-align="justify" style:justify-single-word="false" style:auto-text-indent="false" loext:margin-left="1ic" loext:margin-right="0ic" loext:text-indent="2.09ic"/>
    </style:style>
    <style:style style:name="P24" style:family="paragraph" style:parent-style-name="Standard">
      <style:paragraph-properties fo:text-align="justify" style:justify-single-word="false" style:auto-text-indent="false" loext:margin-left="1ic" loext:margin-right="0ic" loext:text-indent="-1ic"/>
      <style:text-properties style:font-name="標楷體" style:font-name-asian="標楷體" style:font-name-complex="標楷體" style:script-type="asian"/>
    </style:style>
    <style:style style:name="P25" style:family="paragraph" style:parent-style-name="Standard">
      <style:paragraph-properties fo:text-align="justify" style:justify-single-word="false"/>
    </style:style>
    <style:style style:name="P26" style:family="paragraph" style:parent-style-name="HTML_20_預設格式">
      <style:paragraph-properties fo:text-align="justify" style:justify-single-word="false" style:auto-text-indent="false" loext:margin-left="1ic" loext:margin-right="0ic" loext:text-indent="2.09ic"/>
      <style:text-properties fo:color="#000000" loext:opacity="100%" style:font-name="標楷體" fo:font-size="12pt" style:text-underline-style="solid" style:text-underline-width="auto" style:text-underline-color="font-color" style:font-name-asian="標楷體" style:font-size-asian="12pt" style:font-name-complex="標楷體" style:font-size-complex="12pt" style:script-type="asian"/>
    </style:style>
    <style:style style:name="P27" style:family="paragraph" style:parent-style-name="HTML_20_預設格式">
      <style:paragraph-properties fo:text-align="justify" style:justify-single-word="false" style:auto-text-indent="false" loext:margin-left="3.15ic" loext:margin-right="0ic" loext:text-indent="-2.1ic">
        <style:tab-stops>
          <style:tab-stop style:position="1.31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font-name-asian="標楷體" style:font-size-asian="12pt" style:font-name-complex="標楷體" style:font-size-complex="12pt" style:script-type="asian"/>
    </style:style>
    <style:style style:name="P28" style:family="paragraph" style:parent-style-name="HTML_20_預設格式">
      <style:paragraph-properties fo:text-align="justify" style:justify-single-word="false" style:auto-text-indent="false" loext:margin-left="3.15ic" loext:margin-right="0ic" loext:text-indent="-2.1ic">
        <style:tab-stops>
          <style:tab-stop style:position="1.31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預設格式">
      <style:paragraph-properties fo:text-align="justify" style:justify-single-word="false" style:auto-text-indent="false" loext:margin-left="4.15ic" loext:margin-right="0ic" loext:text-indent="-3.1ic">
        <style:tab-stops>
          <style:tab-stop style:position="1.8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預設格式">
      <style:paragraph-properties fo:text-align="justify" style:justify-single-word="false" style:auto-text-indent="false" loext:margin-left="3.2ic" loext:margin-right="0ic" loext:text-indent="-2.15ic">
        <style:tab-stops>
          <style:tab-stop style:position="1.31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預設格式">
      <style:paragraph-properties fo:text-align="justify" style:justify-single-word="false" style:auto-text-indent="false" loext:margin-left="1ic" loext:margin-right="0ic" loext:text-indent="2.09ic"/>
      <style:text-properties fo:color="#000000" loext:opacity="100%" style:font-name="標楷體" fo:font-size="12pt" style:font-name-asian="標楷體" style:font-size-asian="12pt" style:font-name-complex="標楷體" style:font-size-complex="12pt" style:script-type="asian"/>
    </style:style>
    <style:style style:name="P32" style:family="paragraph" style:parent-style-name="HTML_20_預設格式">
      <style:paragraph-properties fo:text-align="justify" style:justify-single-word="false"/>
    </style:style>
    <style:style style:name="P33" style:family="paragraph" style:parent-style-name="HTML_20_預設格式">
      <style:paragraph-properties fo:text-align="justify" style:justify-single-word="false"/>
      <style:text-properties fo:color="#000000" loext:opacity="100%" style:font-name="標楷體" fo:font-size="12pt" fo:background-color="#d8d8d8" style:font-name-asian="標楷體" style:font-size-asian="12pt" style:font-name-complex="標楷體" style:font-size-complex="12pt" style:script-type="asian"/>
    </style:style>
    <style:style style:name="P34" style:family="paragraph" style:parent-style-name="Standard">
      <style:paragraph-properties fo:text-align="justify" style:justify-single-word="false"/>
      <style:text-properties fo:color="#000000" loext:opacity="100%" style:font-name="標楷體" fo:font-size="12pt" style:font-name-asian="標楷體" style:font-size-asian="12pt" style:font-name-complex="標楷體" style:font-size-complex="12pt" style:script-type="asian"/>
    </style:style>
    <style:style style:name="P35" style:family="paragraph" style:parent-style-name="HTML_20_預設格式">
      <style:paragraph-properties fo:text-align="justify" style:justify-single-word="false" style:auto-text-indent="false" loext:margin-left="1ic" loext:margin-right="0ic" loext:text-indent="-1ic"/>
    </style:style>
    <style:style style:name="P36" style:family="paragraph" style:parent-style-name="Standard">
      <style:paragraph-properties fo:orphans="2" fo:widows="2"/>
      <style:text-properties fo:color="#000000" loext:opacity="100%" style:font-name="新細明體1" fo:font-size="12pt" style:letter-kerning="false" fo:background-color="#d8d8d8" style:font-name-asian="標楷體" style:font-size-asian="12pt" style:font-name-complex="新細明體1" style:font-size-complex="12pt" style:script-type="asian"/>
    </style:style>
    <style:style style:name="P37" style:family="paragraph" style:parent-style-name="HTML_20_預設格式">
      <style:paragraph-properties fo:text-align="justify" style:justify-single-word="false" style:auto-text-indent="false" loext:margin-left="4.15ic" loext:margin-right="0ic" loext:text-indent="-3.1ic">
        <style:tab-stops>
          <style:tab-stop style:position="1.56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text-align="justify" style:justify-single-word="false"/>
      <style:text-properties fo:color="#000000" loext:opacity="100%" style:font-name="標楷體" fo:font-size="12pt" fo:background-color="#d8d8d8" style:font-name-asian="標楷體" style:font-size-asian="12pt" style:font-name-complex="標楷體" style:font-size-complex="12pt" style:script-type="asian"/>
    </style:style>
    <style:style style:name="P39" style:family="paragraph" style:parent-style-name="Standard">
      <style:paragraph-properties fo:line-height="0.706cm" fo:text-align="justify" style:justify-single-word="false" style:auto-text-indent="false" loext:margin-left="3ic" loext:margin-right="0ic" loext:text-indent="-3ic"/>
      <style:text-properties style:font-name="細明體" fo:font-size="14pt" style:letter-kerning="false" style:font-name-asian="標楷體" style:font-size-asian="14pt" style:font-name-complex="細明體" style:font-size-complex="14pt" style:script-type="asian"/>
    </style:style>
    <style:style style:name="P40" style:family="paragraph" style:parent-style-name="Standard">
      <style:paragraph-properties fo:line-height="0.706cm" fo:text-align="justify" style:justify-single-word="false"/>
      <style:text-properties style:font-name="細明體" fo:font-size="14pt" style:letter-kerning="false" style:font-name-asian="標楷體" style:font-size-asian="14pt" style:font-name-complex="細明體" style:font-size-complex="14pt" style:script-type="asian"/>
    </style:style>
    <style:style style:name="T1" style:family="text">
      <style:text-properties style:font-name="標楷體" fo:font-size="20pt" style:font-name-asian="標楷體" style:font-size-asian="20pt" style:font-name-complex="標楷體" style:font-size-complex="20pt" style:script-type="asian"/>
    </style:style>
    <style:style style:name="T2" style:family="text">
      <style:text-properties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font-weight-complex="bold" style:script-type="asian"/>
    </style:style>
    <style:style style:name="T4" style:family="text">
      <style:text-properties style:font-name="標楷體" fo:font-size="14pt" style:font-name-asian="標楷體" style:font-size-asian="14pt" style:font-name-complex="標楷體" style:font-size-complex="14pt" style:script-type="asian"/>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20pt" style:font-name-asian="標楷體" style:font-size-asian="20pt" style:script-type="asian"/>
    </style:style>
    <style:style style:name="T7" style:family="text">
      <style:text-properties fo:color="#000000" loext:opacity="100%" style:font-name="Times New Roman" fo:font-size="14pt" style:font-name-asian="標楷體" style:font-size-asian="14pt" style:font-name-complex="Times New Roman" style:font-size-complex="14pt" style:script-type="asian"/>
    </style:style>
    <style:style style:name="T8" style:family="text">
      <style:text-properties fo:color="#000000" loext:opacity="100%" style:font-name="標楷體" fo:font-size="14pt" style:font-name-asian="標楷體" style:font-size-asian="14pt" style:font-name-complex="標楷體" style:font-size-complex="14pt" style:script-type="asian"/>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letter-spacing="-0.004cm"/>
    </style:style>
    <style:style style:name="T11" style:family="text">
      <style:text-properties fo:color="#000000" loext:opacity="100%" style:font-name="標楷體" fo:font-size="12pt" style:text-underline-style="solid" style:text-underline-width="auto" style:text-underline-color="font-color" style:font-name-asian="標楷體" style:font-size-asian="12pt" style:font-name-complex="標楷體" style:font-size-complex="12pt" style:script-type="asian"/>
    </style:style>
    <style:style style:name="T12" style:family="text">
      <style:text-properties fo:color="#000000" loext:opacity="100%" style:font-name="標楷體" style:font-name-asian="標楷體" style:font-name-complex="標楷體" style:script-type="asian"/>
    </style:style>
    <style:style style:name="T13" style:family="text">
      <style:text-properties style:font-name="標楷體" style:font-name-asian="標楷體" style:font-name-complex="標楷體" style:script-type="asian"/>
    </style:style>
    <style:style style:name="T14" style:family="text">
      <style:text-properties fo:color="#000000" loext:opacity="100%" style:font-name="標楷體" fo:font-size="12pt" style:font-name-asian="標楷體" style:font-size-asian="12pt" style:font-name-complex="標楷體" style:font-size-complex="12pt" style:script-type="asian"/>
    </style:style>
    <style:style style:name="T15" style:family="text">
      <style:text-properties fo:color="#000000" loext:opacity="100%" style:font-name="標楷體" fo:font-size="12pt" style:font-name-asian="標楷體" style:font-size-asian="12pt" style:font-name-complex="標楷體" style:font-size-complex="12pt"/>
    </style:style>
    <style:style style:name="T16" style:family="text">
      <style:text-properties fo:color="#000000" loext:opacity="100%" style:font-name="標楷體" fo:font-size="12pt" style:font-name-asian="標楷體" style:font-size-asian="12pt" style:font-name-complex="細明體" style:font-size-complex="12pt"/>
    </style:style>
    <style:style style:name="T17" style:family="text">
      <style:text-properties fo:color="#000000" loext:opacity="100%" style:font-name="標楷體" fo:font-size="12pt" style:text-underline-style="solid" style:text-underline-width="auto" style:text-underline-color="font-color" style:font-name-asian="標楷體" style:font-size-asian="12pt" style:font-name-complex="細明體" style:font-size-complex="12pt"/>
    </style:style>
    <style:style style:name="T18" style:family="text">
      <style:text-properties fo:color="#000000" loext:opacity="100%" style:font-name="標楷體" fo:font-size="12pt" style:font-name-asian="標楷體" style:font-size-asian="12pt" style:font-name-complex="細明體" style:font-size-complex="12pt" style:script-type="asian"/>
    </style:style>
    <style:style style:name="T19" style:family="text">
      <style:text-properties style:font-name="標楷體" style:font-name-asian="標楷體" style:font-name-complex="標楷體" style:font-size-complex="12pt"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期貨商設置標準部分條文</text:span><text:span text:style-name="T2">修正</text:span><text:span text:style-name="T3">總說明</text:span></text:p>
      <text:p text:style-name="P2"><text:span text:style-name="T4">期貨商設置標準自八十六年五月三十日訂定發布，</text:span><text:span text:style-name="T5">歷經</text:span><text:span text:style-name="T4">八</text:span><text:span text:style-name="T5">次修正。</text:span><text:span text:style-name="T4">本次為衡平考量期貨商受處分對其整體業務發展之影響及促使因違反證券管理法令受處分之本國證券商能迅速改善其缺失，參酌證券商設置標準規定，爰修正本標準，計修正九條，修正要點臚列如下：</text:span></text:p>
      <text:list text:style-name="WW8Num1">
        <text:list-item>
          <text:p text:style-name="P3" loext:marker-style-name="T4"><text:span text:style-name="T4">增訂期貨商因違反期貨管理法令受處分，惟其情事已具體改善，並經金融監督管理委員會(以下簡稱金管會)認可，得申請設置分支機構之規定。（修正條文第十三條）</text:span></text:p>
        </text:list-item>
        <text:list-item>
          <text:p text:style-name="P3" loext:marker-style-name="T4"><text:span text:style-name="T4">增訂本國證券商因違反證券管理法令受處分，惟其情事已具體改善，並經金管會認可，得申請兼營期貨業務之規定。（修正條文第二十四條）</text:span></text:p>
        </text:list-item>
        <text:list-item>
          <text:p text:style-name="P3" loext:marker-style-name="T4"><text:span text:style-name="T4">增訂期貨商或他業兼營期貨業務者因違反期貨管理法令受處分，惟其情事已具體改善，並經金管會認可，得申請增加業務種類之規定。（修正條文第四十三條）</text:span></text:p>
        </text:list-item>
      </text:list>
      <text:p text:style-name="P4"><text:span text:style-name="T6">期貨商設置標準部分條文修正條文</text:span></text:p>
      <text:p text:style-name="P5"/>
      <text:p text:style-name="P6"><text:span text:style-name="T5">第</text:span><text:span text:style-name="T4">十三</text:span><text:span text:style-name="T5">條</text:span><text:span text:style-name="T7"> <text:s text:c="3"/>期貨商於申請設置許可時，得同時申請設置分支機構。</text:span></text:p>
      <text:p text:style-name="P7">期貨商開始營業後，符合下列各款規定者，得申請設置分支機構：<text:span text:style-name="T8"/></text:p>
      <text:p text:style-name="P8">一、最近期經會計師查核簽證之財務報告，符合期貨商管理規則第十七條且無同規則第二十二條所定之情事者。但因合併或受讓其他期貨商之全部或主要部分營業或財產，而增設分支機構者，不在此限。</text:p>
      <text:p text:style-name="P8">二、最近三個月未曾受本會依本法第一百條第一項第一款所為之警告處分者。但因合併或受讓其他期貨商之全部或主要部分營業或財產，而增設分支機構者，不在此限。</text:p>
      <text:p text:style-name="P8">三、最近半年未曾受本會依本法第一百條第一項第二款撤換其負責人或其他有關人員之處分，或依本法第一百零一條第一項所為命令解除其負責人職務處分者。</text:p>
      <text:p text:style-name="P8">四、最近一年未曾受本會依本法第一百條第一項第三款所為全部或一部之停業處分者。</text:p>
      <text:p text:style-name="P8">五、最近二年未曾受本會依本法第一百條第一項第四款所為撤銷部分營業許可之處分者。</text:p>
      <text:p text:style-name="P8">六、最近一年未經期貨交易所或期貨結算機構依其章則所為停止或限制買賣者。</text:p>
      <text:p text:style-name="P8">七、最近一年無違反受託交易地區之當地期貨法令並受當地主管機關處分者。<text:span text:style-name="T8"/></text:p>
      <text:p text:style-name="P7">期貨商不符前項第二款至第六款之條件，但其情事已具體改善，並經本會認可，得不受其限制。<text:span text:style-name="T8"/></text:p>
      <text:p text:style-name="P9"><text:span text:style-name="T4">第二十四</text:span><text:span text:style-name="T8">條 <text:s text:c="3"/>本國證券商申請兼營期貨業務，應符合下列各款之規定：</text:span></text:p>
      <text:p text:style-name="P10">一、最近期經會計師查核簽證之財務報告無累積虧損，且符合本會依證券交易法第四十九條所定之標準者。</text:p>
      <text:p text:style-name="P10">二、最近三個月未曾受本會依證券交易法第六十六條第一款所為之警告處分者。</text:p>
      <text:p text:style-name="P10">三、最近半年未曾受本會依證券交易法第六十六條第二款所為命令該證券商解除其董事、監察人或經理人職務處分者。</text:p>
      <text:p text:style-name="P10">四、最近一年未曾受本會依證券交易法第六十六條第三款所為全部或一部之停業處分者。</text:p>
      <text:p text:style-name="P10">五、最近二年未曾受本會依證券交易法所為撤銷部分營業許可之處分者。</text:p>
      <text:p text:style-name="P10"><text:soft-page-break/>六、最近一年未經證券交易所、證券櫃檯買賣中心依其章則所為停止或限制買賣者。</text:p>
      <text:p text:style-name="P11"><text:span text:style-name="T8">七、證券商自有資本適足比率未低於百分之一百五十者。</text:span><text:span text:style-name="T8"/></text:p>
      <text:p text:style-name="P10">八、其他經本會規定之條件。</text:p>
      <text:p text:style-name="P12">證券商不符前項第二款至第六款之條件，但其情事已具體改善，並經本會認可，得不受其限制。<text:span text:style-name="T8"/></text:p>
      <text:p text:style-name="P13"><text:span text:style-name="T8">第二十九條 <text:s text:c="3"/>本國證券商申請兼營期貨業務，應自本會許可之日起六個月內檢具下列書件，向本會申請核發許可證照：</text:span></text:p>
      <text:p text:style-name="P12">一、申請書。</text:p>
      <text:p text:style-name="P12">二、證券商許可證照影本。</text:p>
      <text:p text:style-name="P12">三、經營期貨業務之內部控制制度。</text:p>
      <text:p text:style-name="P10">四、辦理期貨業務之經理人與業務員名冊及資格證明文件。</text:p>
      <text:p text:style-name="P10">五、辦理期貨業務之經理人及業務員無第四條規定情事之聲明文件。</text:p>
      <text:p text:style-name="P10">六、已依期貨商管理規則第十四條規定繳存營業保證金之證明文件。</text:p>
      <text:p text:style-name="P10">七、可即時取得交易市場資訊及具備從事交易必要傳輸設備之證明文件。</text:p>
      <text:p text:style-name="P12">八、得於期貨交易所從事期貨交易之證明文件。</text:p>
      <text:p text:style-name="P12">九、得向期貨結算機構辦理結算交割之證明文件。</text:p>
      <text:p text:style-name="P10">十、最近期經會計師查核簽證之財務報告。但與申請許可時檢具之財務報告為同期者免附。</text:p>
      <text:p text:style-name="P12">十一、符合第六條規定之證明文件。</text:p>
      <text:p text:style-name="P12">十二、符合第二十四條第六款規定之證明文件。</text:p>
      <text:p text:style-name="P12">十三、符合第二十五條規定之證明文件。</text:p>
      <text:p text:style-name="P12">十四、案件檢查表。</text:p>
      <text:p text:style-name="P12">十五、其他經本會規定應提出之文件。</text:p>
      <text:p text:style-name="P12">本國證券商未於前項期間內申請核發兼營期貨業務許可證照者，廢止其許可。但有正當理由，在期限屆滿前，得申請本會延展，延展期限不得超過六個月，並以一次為限。<text:span text:style-name="T8"/></text:p>
      <text:p text:style-name="P13"><text:span text:style-name="T8">第三十一條 <text:s text:c="3"/>本國證券商申請分支機構兼營期貨業務，應自本會許可之日起六個月內檢具下列書件，向本會申請核發分支機構許可證照：</text:span></text:p>
      <text:p text:style-name="P12">一、申請書。</text:p>
      <text:p text:style-name="P12">二、證券商分支機構許可證照影本。</text:p>
      <text:p text:style-name="P14">三、辦理期貨業務之經理人與業務員名冊及資格證明文件。</text:p>
      <text:p text:style-name="P14">四、辦理期貨業務之經理人及業務員無第四條規定情事之聲明文件。</text:p>
      <text:p text:style-name="P14">五、已依期貨商管理規則第十四條規定繳存營業保證<text:soft-page-break/>金之證明文件。</text:p>
      <text:p text:style-name="P12">六、增撥專用營運資金之證明文件。</text:p>
      <text:p text:style-name="P14">七、可即時取得交易市場資訊及具備從事交易必要傳輸設備之證明文件。</text:p>
      <text:p text:style-name="P14">八、最近期經會計師查核簽證之財務報告。但與申請許可時檢具之財務報告為同期者免附。</text:p>
      <text:p text:style-name="P12">九、符合第六條規定之證明文件。</text:p>
      <text:p text:style-name="P12">十、符合第十三條第二項第六款規定之證明文件。</text:p>
      <text:p text:style-name="P12">十一、符合第十三條第二項第七款規定之證明文件。</text:p>
      <text:p text:style-name="P12">十二、符合第二十四條第六款規定之證明文件。</text:p>
      <text:p text:style-name="P12">十三、案件檢查表。</text:p>
      <text:p text:style-name="P12">十四、其他經本會規定應提出之文件。</text:p>
      <text:p text:style-name="P12">本國證券商未於前項期間內申請核發分支機構兼營期貨業務許可證照者，廢止其分支機構兼營期貨業務之許可。但有正當理由，在期限屆滿前，得申請本會延展，延展期限不得超過六個月，並以一次為限。<text:span text:style-name="T8"/></text:p>
      <text:p text:style-name="P13"><text:span text:style-name="T8">第三十七條 <text:s text:c="3"/>本國金融機構申請兼營期貨業務，應自本會許可之日起六個月內，檢具下列書件，向本會申請核發許可證照：</text:span></text:p>
      <text:p text:style-name="P12">一、申請書。</text:p>
      <text:p text:style-name="P12">二、經營期貨業務之內部控制制度。</text:p>
      <text:p text:style-name="P14">三、辦理期貨業務之經理人、業務員名冊及資格證明文件。</text:p>
      <text:p text:style-name="P14">四、辦理期貨業務之經理人及業務員無第四條規定情事之聲明文件。</text:p>
      <text:p text:style-name="P14">五、已依期貨商管理規則第十四條規定繳存營業保證金之證明文件。</text:p>
      <text:p text:style-name="P14">六、可即時取得交易市場資訊及具備從事交易必要傳輸設備之證明文件。</text:p>
      <text:p text:style-name="P12">七、得於期貨交易所從事期貨交易之證明文件。</text:p>
      <text:p text:style-name="P12">八、得向期貨結算機構辦理結算交割之證明文件。</text:p>
      <text:p text:style-name="P12">九、符合第六條規定之證明文件。</text:p>
      <text:p text:style-name="P12">十、符合第二十五條規定之證明文件。</text:p>
      <text:p text:style-name="P12">十一、案件檢查表。</text:p>
      <text:p text:style-name="P12">十二、其他經本會規定應提出之文件。</text:p>
      <text:p text:style-name="P12">本國金融機構未於前項期間內申請核發兼營期貨業務許可證照者，廢止其許可。但有正當理由，在期限屆滿前，得申請本會延展，延展期限不得超過六個月，並以一次為限。<text:span text:style-name="T8"/></text:p>
      <text:p text:style-name="P13"><text:span text:style-name="T9">第</text:span><text:span text:style-name="T8">三十九</text:span><text:span text:style-name="T9">條 </text:span><text:span text:style-name="T8"><text:s text:c="3"/></text:span><text:span text:style-name="T9">外國證券商或金融機構經其本國政府准許，得申請其在中華民國境內設立之分支機構兼營期貨業務。</text:span></text:p>
      <text:p text:style-name="P15">第九條、第十條、第二十四條、第二十六條、第二十七條但書、第三十二條及第三十三條規定，於外國證券商或金融<text:soft-page-break/>機構申請其在中華民國境內設立之分支機構兼營期貨業務者準用之。<text:span text:style-name="T8"/></text:p>
      <text:p text:style-name="P13"><text:span text:style-name="T8">第四十二條 <text:s text:c="3"/>外國證券商或金融機構申請其在中華民國境內設立之分支機構兼營期貨業務，應自本會許可之日起六個月內，檢具下列書件，向本會申請核發許可證照：</text:span></text:p>
      <text:p text:style-name="P12">一、申請書。</text:p>
      <text:p text:style-name="P12">二、經營期貨業務之內部控制制度。</text:p>
      <text:p text:style-name="P14">三、辦理期貨業務之經理人、業務員名冊及資格證明文件。</text:p>
      <text:p text:style-name="P14">四、辦理期貨業務之負責人及業務員無第四條規定情事之聲明文件。</text:p>
      <text:p text:style-name="P14">五、已依期貨商管理規則第十四條規定繳存營業保證金之證明文件。</text:p>
      <text:p text:style-name="P12">六、符合第四十條規定之證明文件。</text:p>
      <text:p text:style-name="P14">七、可即時取得交易市場資訊及具備從事交易必要傳輸設備之證明文件。</text:p>
      <text:p text:style-name="P12">八、得於期貨交易所從事期貨交易之證明文件。</text:p>
      <text:p text:style-name="P12">九、得向期貨結算機構辦理結算交割之證明文件。</text:p>
      <text:p text:style-name="P12">十、符合第六條規定之證明文件。</text:p>
      <text:p text:style-name="P12">十一、案件檢查表。</text:p>
      <text:p text:style-name="P12">十二、其他經本會規定應提出之文件。</text:p>
      <text:p text:style-name="P12">外國證券商或金融機構未於前項期間內申請核發許可證照者，廢止其許可。但有正當理由，在期限屆滿前，得申請本會延展，延展期限不得超過六個月，並以一次為限。<text:span text:style-name="T8"/></text:p>
      <text:p text:style-name="P13"><text:span text:style-name="T8">第四十三條 <text:s text:c="3"/>期貨商或他業兼營期貨業務者申請增加業務種類應符合下列各款之規定：</text:span></text:p>
      <text:p text:style-name="P14">一、最近三個月未曾受本會依本法第一百條第一項第一款所為之警告處分者。</text:p>
      <text:p text:style-name="P14">二、最近半年未曾受本會依本法第一百條第一項第二款撤換其負責人或其他有關人員之處分，或依本法第一百零一條第一項所為命令解除其負責人職務處分者。</text:p>
      <text:p text:style-name="P14">三、最近一年未曾受本會依本法第一百條第一項第三款所為全部或一部之停業處分者。</text:p>
      <text:p text:style-name="P14">四、最近二年未曾受本會依本法第一百條第一項第四款所為撤銷部分營業許可處分者。</text:p>
      <text:p text:style-name="P14">五、最近一年未經期貨交易所或期貨結算機構依其章則所為停止或限制買賣者。</text:p>
      <text:p text:style-name="P12">期貨商或他業兼營期貨業務者不符前項各款之條件，但其情事已具體改善，並經本會認可，得不受其限制。<text:span text:style-name="T8"/></text:p>
      <text:p text:style-name="P13"><text:span text:style-name="T8">第四十六條 <text:s text:c="3"/>期貨商或他業兼營期貨業務者申請增加業務種類，應自</text:span><text:soft-page-break/><text:span text:style-name="T8">本會許可之日起六個月內依法辦妥增加業務種類登記，並檢具下列書件，向本會申請換發增加業務種類許可證照：</text:span></text:p>
      <text:p text:style-name="P12">一、申請書。</text:p>
      <text:p text:style-name="P14">二、辦理期貨業務之經理人、業務員名冊及資格證明文件。</text:p>
      <text:p text:style-name="P14">三、辦理期貨業務之經理人及業務員無第四條規定情事之聲明文件。</text:p>
      <text:p text:style-name="P14">四、已依期貨商管理規則第十四條規定繳存營業保證金之證明文件。</text:p>
      <text:p text:style-name="P12">五、增撥專用營運資金之證明文件。</text:p>
      <text:p text:style-name="P14">六、可即時取得交易市場資訊及具備從事交易必要傳輸設備之證明文件。</text:p>
      <text:p text:style-name="P12">七、得於期貨交易所從事期貨交易之證明文件。</text:p>
      <text:p text:style-name="P12">八、得向期貨結算機構辦理結算交割之證明文件。</text:p>
      <text:p text:style-name="P14">九、最近期經會計師查核簽證之財務報告。但與申請許可時檢具之財務報告為同期者免附。</text:p>
      <text:p text:style-name="P12">十、符合第六條規定之證明文件。</text:p>
      <text:p text:style-name="P16">十一、本國證券商申請者，符合第二十四條第六款規定之證明文件及證券商許可證照影本。</text:p>
      <text:p text:style-name="P12">十二、符合第四十三條第五款規定之證明文件。</text:p>
      <text:p text:style-name="P12">十三、案件檢查表。</text:p>
      <text:p text:style-name="P12">十四、其他經本會規定應提出之文件。</text:p>
      <text:p text:style-name="P12">期貨商或他業兼營期貨業務者未於前項期間內申請換發增加業務種類之許可證照者，廢止其許可。但有正當理由，在期限屆滿前，得申請本會延展，延展期限不得超過六個月，並以一次為限。</text:p>
      <text:p text:style-name="P17"/>
      <text:p text:style-name="P18">期貨商設置標準部分條文<text:span text:style-name="T10">修正條文對照表</text:span></text:p>
      <table:table table:name="表格1" table:style-name="表格1">
        <table:table-column table:style-name="表格1.A" table:number-columns-repeated="3"/>
        <table:table-row table:style-name="表格1.1">
          <table:table-cell table:style-name="表格1.A1" office:value-type="string">
            <text:p text:style-name="P19">修正條文</text:p>
          </table:table-cell>
          <table:table-cell table:style-name="表格1.A1" office:value-type="string">
            <text:p text:style-name="P19">現行條文</text:p>
          </table:table-cell>
          <table:table-cell table:style-name="表格1.A1" office:value-type="string">
            <text:p text:style-name="P19">說 <text:s text:c="3"/>明</text:p>
          </table:table-cell>
        </table:table-row>
        <table:table-row table:style-name="表格1.1">
          <table:table-cell table:style-name="表格1.A1" office:value-type="string">
            <text:p text:style-name="P20">第十三條 <text:s/>期貨商於申請設置許可時，得同時申請設置分支機構。</text:p>
            <text:p text:style-name="P21">期貨商開始營業後，符合下列各款規定者，得申請設置分支機構：</text:p>
            <text:p text:style-name="P22">一、最近期經會計師查核簽證之財務報告，符合期貨商管理規則第十七條且無同規則第二十二條所定之情事者。但因合併或受讓其他期貨商之全部或主要部分營業或財產，而增設分支機構者，不在此限。</text:p>
            <text:p text:style-name="P22">二、最近三個月未曾受本會依本法第一百條第一項第一款所為之警告處分者。但因合併或受讓其他期貨商之全部或主要部分營業或財產，而增設分支機構者，不在此限。</text:p>
            <text:p text:style-name="P22">三、最近半年未曾受本會依本法第一百條第一項第二款撤換其負責人或其他有關人員之處分，或依本法第一百零一條第一項所為命令解除其負責人職務處分者。</text:p>
            <text:p text:style-name="P22">四、最近一年未曾受本會依本法第一百條第一項第三款所為全部或一部之停業處分者。</text:p>
            <text:p text:style-name="P22">五、最近二年未曾受本會依本法第一百條第一項第四款所為撤銷部分營業許可<text:soft-page-break/>之處分者。</text:p>
            <text:p text:style-name="P22">六、最近一年未經期貨交易所或期貨結算機構依其章則所為停止或限制買賣者。</text:p>
            <text:p text:style-name="P22">七、最近一年無違反受託交易地區之當地期貨法令並受當地主管機關處分者。</text:p>
            <text:p text:style-name="P23"><text:span text:style-name="T11">期貨商不符前項第二款至第六款之條件，但其情事已具體改善，並經本會認可，得不受其限制。</text:span></text:p>
          </table:table-cell>
          <table:table-cell table:style-name="表格1.A1" office:value-type="string">
            <text:p text:style-name="P24">第十三條 <text:s/>期貨商於申請設置許可時，得同時申請設置分支機構。</text:p>
            <text:p text:style-name="P21">期貨商開始營業後，符合下列各款規定者，得申請設置分支機構：</text:p>
            <text:p text:style-name="P22">一、最近期經會計師查核簽證之財務報告，符合期貨商管理規則第十七條且無同規則第二十二條所定之情事者。但因合併或受讓其他期貨商之全部或主要部分營業或財產，而增設分支機構者，不在此限。</text:p>
            <text:p text:style-name="P22">二、最近三個月未曾受本會依本法第一百條第一項第一款所為之警告處分者。但因合併或受讓其他期貨商之全部或主要部分營業或財產，而增設分支機構者，不在此限。</text:p>
            <text:p text:style-name="P22">三、最近半年未曾受本會依本法第一百條第一項第二款撤換其負責人或其他有關人員之處分，或依本法第一百零一條第一項所為命令解除其負責人職務處分者。</text:p>
            <text:p text:style-name="P22">四、最近一年未曾受本會依本法第一百條第一項第三款所為全部或一部之停業處分者。</text:p>
            <text:p text:style-name="P22">五、最近二年未曾受本會依本法第一百條第一項第四款所為撤銷部分營業許可<text:soft-page-break/>之處分者。</text:p>
            <text:p text:style-name="P22">六、最近一年未經期貨交易所或期貨結算機構依其章則所為停止或限制買賣者。</text:p>
            <text:p text:style-name="P22">七、最近一年無違反受託交易地區之當地期貨法令並受當地主管機關處分者。<text:span text:style-name="T12"/></text:p>
          </table:table-cell>
          <table:table-cell table:style-name="表格1.A1" office:value-type="string">
            <text:p text:style-name="P25"><text:span text:style-name="T13">為衡平考量期貨商受處分對其整體業務發展之影響，參酌證券商設置標準第二十條第二項有關證券商因違反證券期貨管理法令受金融監督管理委員會(以下簡稱金管會)處分或受臺灣證券交易所股份有限公司(以下簡稱證券交易所)等單位依其章則處置，惟其情事已具體改善，並經金管會認可，得申請設置分支機構之規定，爰增訂本條第三項，規範期貨商不符第二項第二款至第六款之條件，但其情事已具體改善，並經金管會認可，得申請設置分支機構。</text:span></text:p>
          </table:table-cell>
        </table:table-row>
        <table:table-row table:style-name="表格1.1">
          <table:table-cell table:style-name="表格1.A1" office:value-type="string">
            <text:p text:style-name="P20">第二十四條 <text:s/>本國證券商申請兼營期貨業務，應符合下列各款之規定：</text:p>
            <text:p text:style-name="P22">一、最近期經會計師查核簽證之財務報告無累積虧損，且符合本會依證券交易法第四十九條所定之標準者。</text:p>
            <text:p text:style-name="P22">二、最近三個月未曾受本會依證券交易法第六十六條第一款所為之警告處分者。</text:p>
            <text:p text:style-name="P22">三、最近半年未曾受本會依證券交易法第六十六條第二款所為命令該證券商解除其董事、監察人或經理人職務處分者。</text:p>
            <text:p text:style-name="P22">四、最近一年未曾受本會依證券交易法第六十六條第三款所為全部或一部之停業處分者。</text:p>
            <text:p text:style-name="P22">五、最近二年未曾受本會依證券交易法所為撤銷部分營業許可之處分者。</text:p>
            <text:p text:style-name="P22">六、最近一年未經證券交易所、證券櫃檯買賣中心依其章則<text:soft-page-break/>所為停止或限制買賣者。</text:p>
            <text:p text:style-name="P22">七、證券商自有資本適足比率未低於百分之一百五十者。</text:p>
            <text:p text:style-name="P22">八、其他經本會規定之條件。</text:p>
            <text:p text:style-name="P26">證券商不符前項第二款至第六款之條件，但其情事已具體改善，並經本會認可，得不受其限制。<text:span text:style-name="T11"/></text:p>
          </table:table-cell>
          <table:table-cell table:style-name="表格1.A1" office:value-type="string">
            <text:p text:style-name="P20">第二十四條 <text:s/>本國證券商申請兼營期貨業務，應符合下列各款之規定：</text:p>
            <text:p text:style-name="P22">一、最近期經會計師查核簽證之財務報告無累積虧損，且符合本會依證券交易法第四十九條所定之標準者。<text:span text:style-name="T12"/></text:p>
            <text:p text:style-name="P22">二、最近三個月未曾受本會依證券交易法第六十六條第一款所為之警告處分者。</text:p>
            <text:p text:style-name="P22">三、最近半年未曾受本會依證券交易法第六十六條第二款所為命令該證券商解除其董事、監察人或經理人職務處分者。</text:p>
            <text:p text:style-name="P22">四、最近一年未曾受本會依證券交易法第六十六條第三款所為全部或一部之停業處分者。</text:p>
            <text:p text:style-name="P22">五、最近二年未曾受本會依證券交易法所為撤銷部分營業許可之處分者。</text:p>
            <text:p text:style-name="P22">六、最近一年未經證券交易所、證券櫃檯買賣中心依其章則<text:soft-page-break/>所為停止或限制買賣者。</text:p>
            <text:p text:style-name="P22">七、證券商自有資本適足比率未低於百分之一百五十者。</text:p>
            <text:p text:style-name="P22">八、其他經本會規定之條件。<text:tab/><text:span text:style-name="T12"/></text:p>
          </table:table-cell>
          <table:table-cell table:style-name="表格1.A1" office:value-type="string">
            <text:p text:style-name="P25"><text:span text:style-name="T13">為促使因違反證券管理法令受處分之本國證券商能迅速改善其缺失，參酌證券商設置標準第十六條之一第二項有關期貨商因違反證券期貨管理法令受金管會處分或受臺灣期貨交易所股份有限公司等單位依其章則處置，惟其情事已具體改善，並經金管會認可，得申請兼營證券業務之規定，爰增訂本條第二項，規範證券商不符第一項第二款至第六款之條件，但其情事已具體改善，並經金管會認可，得申請兼營期貨業務。</text:span></text:p>
          </table:table-cell>
        </table:table-row>
        <table:table-row table:style-name="表格1.1">
          <table:table-cell table:style-name="表格1.A1" office:value-type="string">
            <text:p text:style-name="P20">第二十九條 <text:s/>本國證券商申請兼營期貨業務，應自本會許可之日起六個月內檢具下列書件，向本會申請核發許可證照：</text:p>
            <text:p text:style-name="P22">一、申請書。</text:p>
            <text:p text:style-name="P27">二、證券商許可證照影本。</text:p>
            <text:p text:style-name="P27">三、經營期貨業務之內部控制制度。</text:p>
            <text:p text:style-name="P27">四、辦理期貨業務之經理人與業務員名冊及資格證明文件。</text:p>
            <text:p text:style-name="P27">五、辦理期貨業務之經理人及業務員無第四條規定情事之聲明文件。</text:p>
            <text:p text:style-name="P27">六、已依期貨商管理規則第十四條規定繳存營業保證金之證明文件。</text:p>
            <text:p text:style-name="P27">七、可即時取得交易市場資訊及具備從事交易必要傳輸設備之證明文件。</text:p>
            <text:p text:style-name="P27">八、得於期貨交易所從事期貨交易之證明文件。</text:p>
            <text:p text:style-name="P27">九、得向期貨結算機構辦理結算交割之證明文件。</text:p>
            <text:p text:style-name="P28"><text:span text:style-name="T14">十、最近期經會計師查核簽證之財務報告。但與申請許可時檢具之財務報告為同</text:span><text:soft-page-break/><text:span text:style-name="T14">期者免附。</text:span></text:p>
            <text:p text:style-name="P29"><text:span text:style-name="T14">十一、符合第六條規定之證明文件。</text:span></text:p>
            <text:p text:style-name="P29"><text:span text:style-name="T14">十二、符合第二十四條第六款規定之證明文件。</text:span></text:p>
            <text:p text:style-name="P29"><text:span text:style-name="T14">十三、符合第二十五條規定之證明文件。</text:span></text:p>
            <text:p text:style-name="P30"><text:span text:style-name="T14">十四、案件檢查表。</text:span></text:p>
            <text:p text:style-name="P29"><text:span text:style-name="T14">十五、其他經本會規定應提出之文件。</text:span></text:p>
            <text:p text:style-name="P31">本國證券商未於前項期間內申請核發兼營期貨業務許可證照者，廢止其許可。但有正當理由，在期限屆滿前，得申請本會延展，延展期限不得超過六個月，並以一次為限。</text:p>
          </table:table-cell>
          <table:table-cell table:style-name="表格1.A1" office:value-type="string">
            <text:p text:style-name="P20">第二十九條 <text:s/>本國證券商申請兼營期貨業務，應自本會許可之日起六個月內檢具下列書件，向本會申請核發許可證照：</text:p>
            <text:p text:style-name="P22">一、申請書。</text:p>
            <text:p text:style-name="P27">二、證券商許可證照影本。</text:p>
            <text:p text:style-name="P27">三、經營期貨業務之內部控制制度。</text:p>
            <text:p text:style-name="P27">四、辦理期貨業務之經理人與業務員名冊及資格證明文件。</text:p>
            <text:p text:style-name="P28"><text:span text:style-name="T14">五、辦理期貨業務之經理人及業務員無第四條規定情事</text:span><text:span text:style-name="T11">及符合第二十六條第二項規定</text:span><text:span text:style-name="T14">之聲明文件。</text:span></text:p>
            <text:p text:style-name="P27">六、已依期貨商管理規則第十四條規定繳存營業保證金之證明文件。</text:p>
            <text:p text:style-name="P27">七、可即時取得交易市場資訊及具備從事交易必要傳輸設備之證明文件。</text:p>
            <text:p text:style-name="P27">八、得於期貨交易所從事期貨交易之證明文件。</text:p>
            <text:p text:style-name="P27">九、得向期貨結算機構辦理結算交割之證明文件。</text:p>
            <text:p text:style-name="P28"><text:span text:style-name="T14">十、最近期經會計師查核簽證之財務報告。但與申請許可時檢</text:span><text:soft-page-break/><text:span text:style-name="T14">具之財務報告為同期者免附。</text:span></text:p>
            <text:p text:style-name="P29"><text:span text:style-name="T14">十一、符合第六條規定之證明文件。</text:span></text:p>
            <text:p text:style-name="P29"><text:span text:style-name="T14">十二、符合第二十四條第六款規定之證明文件。</text:span></text:p>
            <text:p text:style-name="P29"><text:span text:style-name="T14">十三、符合第二十五條規定之證明文件。</text:span></text:p>
            <text:p text:style-name="P30"><text:span text:style-name="T14">十四、案件檢查表。</text:span></text:p>
            <text:p text:style-name="P29"><text:span text:style-name="T14">十五、其他經本會規定應提出之文件。</text:span></text:p>
            <text:p text:style-name="P31">本國證券商未於前項期間內申請核發兼營期貨業務許可證照者，廢止其許可。但有正當理由，在期限屆滿前，得申請本會延展，延展期限不得超過六個月，並以一次為限。<text:span text:style-name="T14"/></text:p>
          </table:table-cell>
          <table:table-cell table:style-name="表格1.A1" office:value-type="string">
            <text:p text:style-name="P32"><text:span text:style-name="T14">現行第二十六條第二項及第三項規定業於九十六年十月二日刪除，爰修正第一項第五款。</text:span></text:p>
            <text:p text:style-name="P33"/>
          </table:table-cell>
        </table:table-row>
        <table:table-row table:style-name="表格1.1">
          <table:table-cell table:style-name="表格1.A1" office:value-type="string">
            <text:p text:style-name="P20">第三十一條 <text:s/>本國證券商申請分支機構兼營期貨業務，應自本會許可之日起六個月內檢具下列書件，向本會申請核發分支機構許可證照：</text:p>
            <text:p text:style-name="P22">一、申請書。</text:p>
            <text:p text:style-name="P27">二、證券商分支機構許可證照影本。</text:p>
            <text:p text:style-name="P27">三、辦理期貨業務之經理人與業務員名冊及資格證明文件。</text:p>
            <text:p text:style-name="P27">四、辦理期貨業務之經理人及業務員無第四條規定情事之聲明文件。</text:p>
            <text:p text:style-name="P27">五、已依期貨商管理規則第十四條規定繳存營業保證金之證明文件。</text:p>
            <text:p text:style-name="P27">六、增撥專用營運資金之證明文件。</text:p>
            <text:p text:style-name="P27">七、可即時取得交易市場資訊及具備從事交易必要傳輸設備之證明文件。</text:p>
            <text:p text:style-name="P27">八、最近期經會計師查核簽證之財務報<text:soft-page-break/>告。但與申請許可時檢具之財務報告為同期者免附。</text:p>
            <text:p text:style-name="P22">九、符合第六條規定之證明文件。</text:p>
            <text:p text:style-name="P30"><text:span text:style-name="T14">十、符合第十三條第二項第六款規定之證明文件。</text:span></text:p>
            <text:p text:style-name="P29"><text:span text:style-name="T14">十一、符合第十三條第二項第七款規定之證明文件。</text:span></text:p>
            <text:p text:style-name="P29"><text:span text:style-name="T14">十二、符合第二十四條第六款規定之證明文件。</text:span></text:p>
            <text:p text:style-name="P30"><text:span text:style-name="T14">十三、案件檢查表。</text:span></text:p>
            <text:p text:style-name="P29"><text:span text:style-name="T14">十四、其他經本會規定應提出之文件。</text:span></text:p>
            <text:p text:style-name="P31">本國證券商未於前項期間內申請核發分支機構兼營期貨業務許可證照者，廢止其分支機構兼營期貨業務之許可。但有正當理由，在期限屆滿前，得申請本會延展，延展期限不得超過六個月，並以一次為限。</text:p>
          </table:table-cell>
          <table:table-cell table:style-name="表格1.A1" office:value-type="string">
            <text:p text:style-name="P20">第三十一條 <text:s/>本國證券商申請分支機構兼營期貨業務，應自本會許可之日起六個月內檢具下列書件，向本會申請核發分支機構許可證照：</text:p>
            <text:p text:style-name="P22">一、申請書。</text:p>
            <text:p text:style-name="P27">二、證券商分支機構許可證照影本。</text:p>
            <text:p text:style-name="P27">三、辦理期貨業務之經理人與業務員名冊及資格證明文件。</text:p>
            <text:p text:style-name="P28"><text:span text:style-name="T14">四、辦理期貨業務之經理人及業務員無第四條規定情事</text:span><text:span text:style-name="T11">及符合第二十六條第二項規定</text:span><text:span text:style-name="T14">之聲明文件。</text:span></text:p>
            <text:p text:style-name="P27">五、已依期貨商管理規則第十四條規定繳存營業保證金之證明文件。</text:p>
            <text:p text:style-name="P27">六、增撥專用營運資金之證明文件。</text:p>
            <text:p text:style-name="P27">七、可即時取得交易市場資訊及具備從事交易必要傳輸設備之證明文件。</text:p>
            <text:p text:style-name="P27">八、最近期經會計師查<text:soft-page-break/>核簽證之財務報告。但與申請許可時檢具之財務報告為同期者免附。</text:p>
            <text:p text:style-name="P22">九、符合第六條規定之證明文件。</text:p>
            <text:p text:style-name="P30"><text:span text:style-name="T14">十、符合第十三條第二項第六款規定之證明文件。</text:span></text:p>
            <text:p text:style-name="P29"><text:span text:style-name="T14">十一、符合第十三條第二項第七款規定之證明文件。</text:span></text:p>
            <text:p text:style-name="P29"><text:span text:style-name="T14">十二、符合第二十四條第六款規定之證明文件。</text:span></text:p>
            <text:p text:style-name="P30"><text:span text:style-name="T14">十三、案件檢查表。</text:span></text:p>
            <text:p text:style-name="P29"><text:span text:style-name="T14">十四、其他經本會規定應提出之文件。</text:span></text:p>
            <text:p text:style-name="P31">本國證券商未於前項期間內申請核發分支機構兼營期貨業務許可證照者，廢止其分支機構兼營期貨業務之許可。但有正當理由，在期限屆滿前，得申請本會延展，延展期限不得超過六個月，並以一次為限。</text:p>
          </table:table-cell>
          <table:table-cell table:style-name="表格1.A1" office:value-type="string">
            <text:p text:style-name="P32"><text:span text:style-name="T14">現行第二十六條第二項及第三項規定業於九十六年十月二日刪除，爰修正第一項第四款</text:span><text:span text:style-name="T12">。</text:span></text:p>
            <text:p text:style-name="P34"/>
          </table:table-cell>
        </table:table-row>
        <table:table-row table:style-name="表格1.1">
          <table:table-cell table:style-name="表格1.A1" office:value-type="string">
            <text:p text:style-name="P35"><text:span text:style-name="T14">第三十七條 <text:s/>本國金融機構申請兼營期貨業務，應自本會許可之日起六個月內，檢具下列書件，向本會申請核發許可證照：</text:span></text:p>
            <text:p text:style-name="P22">一、申請書。</text:p>
            <text:p text:style-name="P22">二、經營期貨業務之內部控制制度。</text:p>
            <text:p text:style-name="P22">三、辦理期貨業務之經理人、業務員名冊及資格證明文件。</text:p>
            <text:p text:style-name="P22">四、辦理期貨業務之經理人及業務員無第四條規定情事之聲明文件。</text:p>
            <text:p text:style-name="P22">五、已依期貨商管理規則第十四條規定繳存營業保證金之證明文件。</text:p>
            <text:p text:style-name="P22"><text:soft-page-break/>六、可即時取得交易市場資訊及具備從事交易必要傳輸設備之證明文件。</text:p>
            <text:p text:style-name="P22">七、得於期貨交易所從事期貨交易之證明文件。</text:p>
            <text:p text:style-name="P22">八、得向期貨結算機構辦理結算交割之證明文件。</text:p>
            <text:p text:style-name="P22">九、符合第六條規定之證明文件。</text:p>
            <text:p text:style-name="P30"><text:span text:style-name="T14">十、符合第二十五條規定之證明文件。</text:span></text:p>
            <text:p text:style-name="P30"><text:span text:style-name="T14">十一、案件檢查表。</text:span></text:p>
            <text:p text:style-name="P29"><text:span text:style-name="T14">十二、其他經本會規定應提出之文件。</text:span></text:p>
            <text:p text:style-name="P31">本國金融機構未於前項期間內申請核發兼營期貨業務許可證照者，廢止其許可。但有正當理由，在期限屆滿前，得申請本會延展，延展期限不得超過六個月，並以一次為限。</text:p>
          </table:table-cell>
          <table:table-cell table:style-name="表格1.A1" office:value-type="string">
            <text:p text:style-name="P20">第三十七條 <text:s/>本國金融機構申請兼營期貨業務，應自本會許可之日起六個月內，檢具下列書件，向本會申請核發許可證照：</text:p>
            <text:p text:style-name="P22">一、申請書。</text:p>
            <text:p text:style-name="P22">二、經營期貨業務之內部控制制度。</text:p>
            <text:p text:style-name="P22">三、辦理期貨業務之經理人、業務員名冊及資格證明文件。</text:p>
            <text:p text:style-name="P30"><text:span text:style-name="T14">四、辦理期貨業務之經理人及業務員無第四條規定情事</text:span><text:span text:style-name="T11">及符合第三十五條準用第二十六條第二項規定</text:span><text:span text:style-name="T14">之聲明文件。</text:span></text:p>
            <text:p text:style-name="P22">五、已依期貨商管理規則第十四條規定繳<text:soft-page-break/>存營業保證金之證明文件。</text:p>
            <text:p text:style-name="P22">六、可即時取得交易市場資訊及具備從事交易必要傳輸設備之證明文件。</text:p>
            <text:p text:style-name="P22">七、得於期貨交易所從事期貨交易之證明文件。</text:p>
            <text:p text:style-name="P22">八、得向期貨結算機構辦理結算交割之證明文件。</text:p>
            <text:p text:style-name="P22">九、符合第六條規定之證明文件。</text:p>
            <text:p text:style-name="P30"><text:span text:style-name="T14">十、符合第二十五條規定之證明文件。</text:span></text:p>
            <text:p text:style-name="P30"><text:span text:style-name="T14">十一、案件檢查表。</text:span></text:p>
            <text:p text:style-name="P29"><text:span text:style-name="T14">十二、其他經本會規定應提出之文件。</text:span></text:p>
            <text:p text:style-name="P31">本國金融機構未於前項期間內申請核發兼營期貨業務許可證照者，廢止其許可。但有正當理由，在期限屆滿前，得申請本會延展，延展期限不得超過六個月，並以一次為限。<text:span text:style-name="T14"/></text:p>
          </table:table-cell>
          <table:table-cell table:style-name="表格1.A1" office:value-type="string">
            <text:p text:style-name="P32"><text:span text:style-name="T14">現行第二十六條第二項及第三項規定業於九十六年十月二日刪除，爰修正第一項第四款。</text:span></text:p>
            <text:p text:style-name="P33"/>
          </table:table-cell>
        </table:table-row>
        <table:table-row table:style-name="表格1.1">
          <table:table-cell table:style-name="表格1.A1" office:value-type="string">
            <text:p text:style-name="P35"><text:a xlink:type="simple" xlink:href="http://www.selaw.com.tw/Scripts/Query1B.asp?no=1G010140639" text:style-name="Internet_20_link" text:visited-style-name="Visited_20_Internet_20_Link"><text:span text:style-name="T15">第</text:span><text:span text:style-name="T14">三十九</text:span><text:span text:style-name="T15">條 </text:span></text:a><text:span text:style-name="T14"><text:s/></text:span><text:span text:style-name="T15">外國證券商或金融機構經其本國政府准許，得申請其在中華民國境內設立之分支機構兼營期貨業務。</text:span></text:p>
            <text:p text:style-name="P23"><text:span text:style-name="T16">第九條、第十條、第二十四條、第二十六條、第二十七條但書、</text:span><text:span text:style-name="T15">第三十二</text:span><text:span text:style-name="T16">條及第三十三條規定，於外國證券商或金融機構申請其在中華民國境內設立之分支機構兼營期貨業務者準用之。</text:span></text:p>
          </table:table-cell>
          <table:table-cell table:style-name="表格1.B7" office:value-type="string">
            <text:p text:style-name="P35"><text:a xlink:type="simple" xlink:href="http://www.selaw.com.tw/Scripts/Query1B.asp?no=1G010140639" text:style-name="Internet_20_link" text:visited-style-name="Visited_20_Internet_20_Link"><text:span text:style-name="T15">第</text:span><text:span text:style-name="T14">三十九</text:span><text:span text:style-name="T15">條 </text:span></text:a><text:span text:style-name="T14"><text:s/></text:span><text:span text:style-name="T15">外國證券商或金融機構經其本國政府准許，得申請其在中華民國境內設立之分支機構兼營期貨業務。</text:span></text:p>
            <text:p text:style-name="P23"><text:span text:style-name="T16">第九條、第十條、第二十四條、第二十六條、第二十七條但書、第三十二條及第三十三條</text:span><text:span text:style-name="T17">第二項</text:span><text:span text:style-name="T16">規定，於外國證券商或金融機構申請其在中華民國境內設立之分支機構兼營期貨業務者準用之。</text:span></text:p>
          </table:table-cell>
          <table:table-cell table:style-name="表格1.A1" office:value-type="string">
            <text:p text:style-name="P32"><text:span text:style-name="T14">第三十三條第二項規定業於九十六年十月二日刪除，惟外國證券商或</text:span><text:span text:style-name="T15">金融機構</text:span><text:span text:style-name="T16">申請其在</text:span><text:span text:style-name="T18">我</text:span><text:span text:style-name="T16">國境內設立之分支機構兼營期貨業務者</text:span><text:span text:style-name="T18">，仍須準用現行第三十三條規定，</text:span><text:span text:style-name="T14">爰修正第二項。</text:span></text:p>
            <text:p text:style-name="P36"/>
          </table:table-cell>
        </table:table-row>
        <table:table-row table:style-name="表格1.1">
          <table:table-cell table:style-name="表格1.A1" office:value-type="string">
            <text:p text:style-name="P20">第四十二條 <text:s/>外國證券商或金融機構申請其在中華民國境內設立之分支機構兼營期貨業務，應自本會許可之日起六個月內，檢具下列書件，向本會申請核發許可證<text:soft-page-break/>照：</text:p>
            <text:p text:style-name="P22">一、申請書。</text:p>
            <text:p text:style-name="P27">二、經營期貨業務之內部控制制度。</text:p>
            <text:p text:style-name="P27">三、辦理期貨業務之經理人、業務員名冊及資格證明文件。</text:p>
            <text:p text:style-name="P27">四、辦理期貨業務之負責人及業務員無第四條規定情事之聲明文件。</text:p>
            <text:p text:style-name="P27">五、已依期貨商管理規則第十四條規定繳存營業保證金之證明文件。</text:p>
            <text:p text:style-name="P27">六、符合第四十條規定之證明文件。</text:p>
            <text:p text:style-name="P27">七、可即時取得交易市場資訊及具備從事交易必要傳輸設備之證明文件。</text:p>
            <text:p text:style-name="P27">八、得於期貨交易所從事期貨交易之證明文件。</text:p>
            <text:p text:style-name="P27">九、得向期貨結算機構辦理結算交割之證明文件。</text:p>
            <text:p text:style-name="P28"><text:span text:style-name="T14">十、符合第六條規定之證明文件。</text:span></text:p>
            <text:p text:style-name="P30"><text:span text:style-name="T14">十一、案件檢查表。</text:span></text:p>
            <text:p text:style-name="P37"><text:span text:style-name="T14">十二、其他經本會規定應提出之文件。</text:span></text:p>
            <text:p text:style-name="P31">外國證券商或金融機構未於前項期間內申請核發許可證照者，廢止其許可。但有正當理由，在期限屆滿前，得申請本會延展，延展期限不得超過六個月，並以一次為限。</text:p>
          </table:table-cell>
          <table:table-cell table:style-name="表格1.A1" office:value-type="string">
            <text:p text:style-name="P20">第四十二條 <text:s/>外國證券商或金融機構申請其在中華民國境內設立之分支機構兼營期貨業務，應自本會許可之日起六個月內，檢具下列書件，向本會申請核發許可證<text:soft-page-break/>照：</text:p>
            <text:p text:style-name="P22">一、申請書。</text:p>
            <text:p text:style-name="P27">二、經營期貨業務之內部控制制度。</text:p>
            <text:p text:style-name="P27">三、辦理期貨業務之經理人、業務員名冊及資格證明文件。</text:p>
            <text:p text:style-name="P28"><text:span text:style-name="T14">四、辦理期貨業務之負責人及業務員無第四條規定情事</text:span><text:span text:style-name="T11">及符合第三十九條第二項準用第二十六條第二項規定</text:span><text:span text:style-name="T14">之聲明文件。</text:span></text:p>
            <text:p text:style-name="P27">五、已依期貨商管理規則第十四條規定繳存營業保證金之證明文件。</text:p>
            <text:p text:style-name="P27">六、符合第四十條規定之證明文件。</text:p>
            <text:p text:style-name="P27">七、可即時取得交易市場資訊及具備從事交易必要傳輸設備之證明文件。</text:p>
            <text:p text:style-name="P27">八、得於期貨交易所從事期貨交易之證明文件。</text:p>
            <text:p text:style-name="P27">九、得向期貨結算機構辦理結算交割之證明文件。</text:p>
            <text:p text:style-name="P28"><text:span text:style-name="T14">十、符合第六條規定之證明文件。</text:span></text:p>
            <text:p text:style-name="P30"><text:span text:style-name="T14">十一、案件檢查表。</text:span></text:p>
            <text:p text:style-name="P37"><text:span text:style-name="T14">十二、其他經本會規定應提出之文件。</text:span></text:p>
            <text:p text:style-name="P31">外國證券商或金融機構未於前項期間內申請核發許可證照者，廢止其許可。但有正當理由，在期限屆滿前，得申請本會延展，延展期限不得超過六個月，並以一次為限。</text:p>
          </table:table-cell>
          <table:table-cell table:style-name="表格1.A1" office:value-type="string">
            <text:p text:style-name="P32"><text:span text:style-name="T14">現行第二十六條第二項及第三項規定業於九十六年十月二日刪除，爰修正第一項第四款。</text:span></text:p>
            <text:p text:style-name="P38"/>
          </table:table-cell>
        </table:table-row>
        <table:table-row table:style-name="表格1.1">
          <table:table-cell table:style-name="表格1.A1" office:value-type="string">
            <text:p text:style-name="P20">第四十三條 <text:s/>期貨商或他業兼營期貨業務者申請增加業務種類應符合下列各款之規定：</text:p>
            <text:p text:style-name="P22">一、最近三個月未曾受<text:soft-page-break/>本會依本法第一百條第一項第一款所為之警告處分者。</text:p>
            <text:p text:style-name="P22">二、最近半年未曾受本會依本法第一百條第一項第二款撤換其負責人或其他有關人員之處分，或依本法第一百零一條第一項所為命令解除其負責人職務處分者。</text:p>
            <text:p text:style-name="P22">三、最近一年未曾受本會依本法第一百條第一項第三款所為全部或一部之停業處分者。</text:p>
            <text:p text:style-name="P22">四、最近二年未曾受本會依本法第一百條第一項第四款所為撤銷部分營業許可處分者。</text:p>
            <text:p text:style-name="P22">五、最近一年未經期貨交易所或期貨結算機構依其章則所為停止或限制買賣者。</text:p>
            <text:p text:style-name="P23"><text:span text:style-name="T11">期貨商或他業兼營期貨業務者不符前項各款之條件，但其情事已具體改善，並經本會認可，得不受其限制。</text:span></text:p>
          </table:table-cell>
          <table:table-cell table:style-name="表格1.A1" office:value-type="string">
            <text:p text:style-name="P20">第四十三條 <text:s/>期貨商或他業兼營期貨業務者申請增加業務種類應符合下列各款之規定：</text:p>
            <text:p text:style-name="P22">一、最近三個月未曾受<text:soft-page-break/>本會依本法第一百條第一項第一款所為之警告處分者。</text:p>
            <text:p text:style-name="P22">二、最近半年未曾受本會依本法第一百條第一項第二款撤換其負責人或其他有關人員之處分，或依本法第一百零一條第一項所為命令解除其負責人職務處分者。</text:p>
            <text:p text:style-name="P22">三、最近一年未曾受本會依本法第一百條第一項第三款所為全部或一部之停業處分者。</text:p>
            <text:p text:style-name="P22">四、最近二年未曾受本會依本法第一百條第一項第四款所為撤銷部分營業許可處分者。</text:p>
            <text:p text:style-name="P22">五、最近一年未經期貨交易所或期貨結算機構依其章則所為停止或限制買賣者。</text:p>
          </table:table-cell>
          <table:table-cell table:style-name="表格1.A1" office:value-type="string">
            <text:p text:style-name="P25"><text:span text:style-name="T13">為衡平考量期貨商或他業兼營期貨業務者受處分對其整體業務發展之影響，參酌證券商設置標準第三十八條第二項有關證券商</text:span><text:soft-page-break/><text:span text:style-name="T13">因違反證券期貨管理法令受金管會處分或受證券交易所等單位依其章則處置，惟其情事已具體改善，並經金管會認可，得申請增加業務種類之規定，爰增訂本條第二項，規範</text:span><text:span text:style-name="T19">期貨商或他業兼營期貨業務者不符第一項各款之條件，但其情事已具體改善，並經金管會認可，得申請增加業務種類。</text:span></text:p>
          </table:table-cell>
        </table:table-row>
        <table:table-row table:style-name="表格1.1">
          <table:table-cell table:style-name="表格1.A1" office:value-type="string">
            <text:p text:style-name="P20">第四十六條 <text:s/>期貨商或他業兼營期貨業務者申請增加業務種類，應自本會許可之日起六個月內依法辦妥增加業務種類登記，並檢具下列書件，向本會申請換發增加業務種類許可證照：</text:p>
            <text:p text:style-name="P22">一、申請書。</text:p>
            <text:p text:style-name="P27">二、辦理期貨業務之經理人、業務員名冊及資格證明文件。</text:p>
            <text:p text:style-name="P27">三、辦理期貨業務之經理人及業務員無第四條規定情事之聲明文件。</text:p>
            <text:p text:style-name="P27"><text:soft-page-break/>四、已依期貨商管理規則第十四條規定繳存營業保證金之證明文件。</text:p>
            <text:p text:style-name="P27">五、增撥專用營運資金之證明文件。</text:p>
            <text:p text:style-name="P27">六、可即時取得交易市場資訊及具備從事交易必要傳輸設備之證明文件。</text:p>
            <text:p text:style-name="P27">七、得於期貨交易所從事期貨交易之證明文件。</text:p>
            <text:p text:style-name="P27">八、得向期貨結算機構辦理結算交割之證明文件。</text:p>
            <text:p text:style-name="P27">九、最近期經會計師查核簽證之財務報告。但與申請許可時檢具之財務報告為同期者免附。</text:p>
            <text:p text:style-name="P28"><text:span text:style-name="T14">十、符合第六條規定之證明文件。</text:span></text:p>
            <text:p text:style-name="P29"><text:span text:style-name="T14">十一、本國證券商申請者，符合第二十四條第六款規定之證明文件及證券商許可證照影本。</text:span></text:p>
            <text:p text:style-name="P29"><text:span text:style-name="T14">十二、符合第四十三條第五款規定之證明文件。</text:span></text:p>
            <text:p text:style-name="P30"><text:span text:style-name="T14">十三、案件檢查表。</text:span></text:p>
            <text:p text:style-name="P29"><text:span text:style-name="T14">十四、其他經本會規定應提出之文件。</text:span></text:p>
            <text:p text:style-name="P31">期貨商或他業兼營期貨業務者未於前項期間內申請換發增加業務種類之許可證照者，廢止其許可。但有正當理由，在期限屆滿前，得申請本會延展，延展期限不得超過六個月，並以一次為限。</text:p>
          </table:table-cell>
          <table:table-cell table:style-name="表格1.A1" office:value-type="string">
            <text:p text:style-name="P20">第四十六條 <text:s/>期貨商或他業兼營期貨業務者申請增加業務種類，應自本會許可之日起六個月內依法辦妥增加業務種類登記，並檢具下列書件，向本會申請換發增加業務種類許可證照：</text:p>
            <text:p text:style-name="P22">一、申請書。</text:p>
            <text:p text:style-name="P27">二、辦理期貨業務之經理人、業務員名冊及資格證明文件。</text:p>
            <text:p text:style-name="P28"><text:span text:style-name="T14">三、辦理期貨業務之經理人及業務員無第四條規定情事之聲明文件。</text:span><text:span text:style-name="T11">他業申請兼</text:span><text:soft-page-break/><text:span text:style-name="T11">營期貨業務者，符合第二十六條第二項規定之聲明文件。</text:span></text:p>
            <text:p text:style-name="P27">四、已依期貨商管理規則第十四條規定繳存營業保證金之證明文件。</text:p>
            <text:p text:style-name="P27">五、增撥專用營運資金之證明文件。</text:p>
            <text:p text:style-name="P27">六、可即時取得交易市場資訊及具備從事交易必要傳輸設備之證明文件。</text:p>
            <text:p text:style-name="P27">七、得於期貨交易所從事期貨交易之證明文件。</text:p>
            <text:p text:style-name="P27">八、得向期貨結算機構辦理結算交割之證明文件。</text:p>
            <text:p text:style-name="P27">九、最近期經會計師查核簽證之財務報告。但與申請許可時檢具之財務報告為同期者免附。</text:p>
            <text:p text:style-name="P28"><text:span text:style-name="T14">十、符合第六條規定之證明文件。</text:span></text:p>
            <text:p text:style-name="P29"><text:span text:style-name="T14">十一、本國證券商申請者，符合第二十四條第六款規定之證明文件及證券商許可證照影本。</text:span></text:p>
            <text:p text:style-name="P29"><text:span text:style-name="T14">十二、符合第四十三條第五款規定之證明文件。</text:span></text:p>
            <text:p text:style-name="P30"><text:span text:style-name="T14">十三、案件檢查表。</text:span></text:p>
            <text:p text:style-name="P29"><text:span text:style-name="T14">十四、其他經本會規定應提出之文件。</text:span></text:p>
            <text:p text:style-name="P31">期貨商或他業兼營期貨業務者未於前項期間內申請換發增加業務種類之許可證照者，廢止其許可。但有正當理由，在期限屆滿前，得申請本會延展，延展期限不得超過六個月，並以一次為限。</text:p>
          </table:table-cell>
          <table:table-cell table:style-name="表格1.A1" office:value-type="string">
            <text:p text:style-name="P32"><text:span text:style-name="T14">現行第二十六條第二項及第三項規定業於九十六年十月二日刪除，爰修正第一項第三款。</text:span></text:p>
            <text:p text:style-name="P38"/>
          </table:table-cell>
        </table:table-row>
      </table:table>
      <text:p text:style-name="P39"/>
      <text:p text:style-name="P40"><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_20_Char" style:display-name="字元 字元 Char" style:family="paragraph" style:parent-style-name="Standard">
      <style:paragraph-properties fo:margin-top="0cm" fo:margin-bottom="0.282cm" style:contextual-spacing="false" fo:line-height="0.423cm" fo:orphans="2" fo:widows="2"/>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1">
      <style:footer>
        <text:p text:style-name="MP1"><text:page-number text:select-page="current">6</text:page-number></text:p>
      </style:footer>
    </style:master-page>
    <style:master-page style:name="轉換_20_2" style:display-name="轉換 2"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彭文菁pyw1209</meta:initial-creator>
    <meta:creation-date>2014-07-16T09:12:00</meta:creation-date>
    <dc:creator>陳思潔csj8719</dc:creator>
    <dc:date>2014-12-18T16:43:00</dc:date>
    <meta:print-date>2014-12-18T16:06:00</meta:print-date>
    <meta:editing-cycles>107</meta:editing-cycles>
    <meta:editing-duration>PT9H56M</meta:editing-duration>
    <meta:document-statistic meta:table-count="1" meta:image-count="0" meta:object-count="0" meta:page-count="16" meta:paragraph-count="337" meta:word-count="11394" meta:character-count="11472" meta:non-whitespace-character-count="11395"/>
    <meta:generator>LibreOffice/25.8.1.1$Windows_X86_64 LibreOffice_project/54047653041915e595ad4e45cccea684809c77b5</meta:generator>
  </office:meta>
</office:document-meta>
</file>